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82e08" style:font-size-asian="12pt" style:font-size-complex="12pt"/>
    </style:style>
    <style:style style:name="P12" style:family="paragraph" style:parent-style-name="Standard">
      <style:paragraph-properties fo:margin-left="7.493cm" fo:margin-right="0cm" fo:text-indent="0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66116" style:font-weight-asian="bold" style:font-weight-complex="bold"/>
    </style:style>
    <style:style style:name="T5" style:family="text">
      <style:text-properties fo:font-weight="bold" officeooo:rsid="00182e08" style:font-weight-asian="bold" style:font-weight-complex="bold"/>
    </style:style>
    <style:style style:name="T6" style:family="text">
      <style:text-properties style:font-name-complex="Arial"/>
    </style:style>
    <style:style style:name="T7" style:family="text">
      <style:text-properties officeooo:rsid="00115890" style:font-name-complex="Arial"/>
    </style:style>
    <style:style style:name="T8" style:family="text">
      <style:text-properties officeooo:rsid="00166116" style:font-name-complex="Arial"/>
    </style:style>
    <style:style style:name="T9" style:family="text">
      <style:text-properties officeooo:rsid="000f8fd9"/>
    </style:style>
    <style:style style:name="T10" style:family="text">
      <style:text-properties fo:language="es" fo:country="AR" style:font-name-complex="Times New Roman"/>
    </style:style>
    <style:style style:name="T11" style:family="text">
      <style:text-properties fo:language="es" fo:country="AR" officeooo:rsid="00182e08" style:font-name-complex="Times New Roman"/>
    </style:style>
    <style:style style:name="T12" style:family="text">
      <style:text-properties fo:language="es" fo:country="AR" style:font-name-complex="Arial"/>
    </style:style>
    <style:style style:name="T13" style:family="text">
      <style:text-properties fo:font-weight="normal" officeooo:rsid="00166116"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6">, </text:span><text:span text:style-name="T8">7</text:span><text:span text:style-name="T6"> de </text:span><text:span text:style-name="T8">mayo</text:span><text:span text:style-name="T6"> de 20</text:span><text:span text:style-name="T7">20</text:span><text:span text:style-name="T6">.</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9">la</text:span> Comunicación <text:span text:style-name="T3">Nº </text:span><text:span text:style-name="T4">37</text:span><text:span text:style-name="T5">737</text:span><text:span text:style-name="T13"> CD</text:span><text:span text:style-name="T2"> </text:span>, cuyo texto a continuación se transcribe:</text:p>
      <text:p text:style-name="P4"/>
      <text:p text:style-name="P4"/>
      <text:p text:style-name="P11"><text:span text:style-name="T10">“</text:span><text:span text:style-name="T11">La Cámara de diputados de la Provincia vería con agrado que el Poder Ejecutivo, por intermedio del organismo que corresponda, informe sobre distintos aspectos relacionados con el Centro Territorial de Denuncias ubicado en Aristóbulo del Valle y Padre Genesio de la ciudad de Santa Fe, departamento La Capital:</text:span></text:p>
      <text:p text:style-name="P11"><text:span text:style-name="T11"/></text:p>
      <text:p text:style-name="P11"><text:span text:style-name="T11">a) Si en la actualidad se están prestando los servicios con normalidad, entre ellos, los de atención al público, recepción y traslado de denuncias a los organismos correspondientes, asistencia del personal y horarios de apertura y cierre del mismo;</text:span></text:p>
      <text:p text:style-name="P11"><text:span text:style-name="T11">b) de no estar funcionando con normalidad la dependencia en cuestión, informar el motivo y especificar dónde son derivadas las denuncias las denuncias que se acercan al Centro Territorial de Denuncias en cuestión;</text:span></text:p>
      <text:p text:style-name="P11"><text:span text:style-name="T11">c) si se encuentran asignada o asignadas la o las autoridad o autoridades correspondientes al Centro Territorial de Denuncias en cuestión para garantizar su normal funcionamiento; y,</text:span></text:p>
      <text:p text:style-name="P11"><text:span text:style-name="T11">d) si se tiene previsto modificar las estructuras organizacionales de los Centros Territoriales de Denuncias</text:span><text:span text:style-name="T10">.</text:span><text:span text:style-name="T12">”</text:span></text:p>
      <text:p text:style-name="P9"/>
      <text:p text:style-name="P12"/>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11T11:53:57.693737767</dc:date>
    <meta:print-date>2020-05-11T11:53:32.416649232</meta:print-date>
    <meta:editing-cycles>53</meta:editing-cycles>
    <meta:editing-duration>PT1H35M27S</meta:editing-duration>
    <meta:generator>LibreOffice/6.2.8.2$Linux_X86_64 LibreOffice_project/20$Build-2</meta:generator>
    <meta:document-statistic meta:table-count="0" meta:image-count="1" meta:object-count="0" meta:page-count="1" meta:paragraph-count="14" meta:word-count="240" meta:character-count="1541" meta:non-whitespace-character-count="1307"/>
  </office:meta>
</office:document-meta>
</file>